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s ta Peau - M</text:p>
      <text:p>[Couplet] <text:s/>[Intro] (x2) F <text:s/>Dm Dm C</text:p>
      <text:p>… - <text:span text:style-name="Measure_20__23_2">Ma</text:span> miss, ma dé<text:span text:style-name="Measure_20__23_1">esse</text:span> <text:s/>C F <text:s text:c="2"/>F <text:s text:c="2"/>F</text:p>
      <text:p>(Si <text:span text:style-name="Measure_20__23_2">c'est</text:span> lisse, on se <text:span text:style-name="Measure_20__23_1">lasse</text:span>) - …</text:p>
      <text:p>… - (<text:span text:style-name="Measure_20__23_2">Les</text:span> strass et les <text:span text:style-name="Measure_20__23_1">stress</text:span></text:p>
      <text:p><text:s/><text:span text:style-name="Measure_20__23_2">J'en</text:span>caisse ou <text:span text:style-name="Measure_20__23_1">j'en</text:span> casse) <text:s text:c="3"/>- …</text:p>
      <text:p>… - Montre-moi enco<text:span text:style-name="Measure_20__23_1">re</text:span></text:p>
      <text:p><text:span text:style-name="Measure_20__23_2">Le</text:span> monde à l'en<text:span text:style-name="Measure_20__23_1">vers</text:span> <text:s text:c="10"/>- …</text:p>
      <text:p>… - <text:span text:style-name="Measure_20__23_2">L'en</text:span>vers de ton <text:span text:style-name="Measure_20__23_1">corps</text:span></text:p>
      <text:p><text:span text:style-name="Measure_20__23_2">Me</text:span> donne des ver<text:span text:style-name="Measure_20__23_1">tiges</text:span> <text:s text:c="6"/>[Refrain]</text:p>
      <text:p><text:s text:c="26"/>Dm-C <text:s/>F</text:p>
      <text:p><text:span text:style-name="Measure_20__23_1">Sous</text:span> <text:span text:style-name="Measure_20__23_1_bd_">ta</text:span> pea<text:span text:style-name="Measure_20__23_2">u</text:span> - Douce et li<text:span text:style-name="Measure_20__23_2">sse</text:span> F <text:s text:c="2"/>C</text:p>
      <text:p>Tu me laisse<text:span text:style-name="Measure_20__23_2">s</text:span> - … <text:s text:c="12"/>C <text:s/>Dm</text:p>
      <text:p><text:span text:style-name="Measure_20__23_1">En</text:span><text:span text:style-name="Measure_20__23_1_bd_">tre</text:span>voi<text:span text:style-name="Measure_20__23_2">r</text:span> <text:s text:c="3"/>- Les coulisse<text:span text:style-name="Measure_20__23_2">s</text:span> <text:s/>Dm Dm</text:p>
      <text:p>Où tout se pa<text:span text:style-name="Measure_20__23_2">sse</text:span></text:p>
      <text:p/>
      <text:p>(On <text:span text:style-name="Measure_20__23_2">s'en</text:span>lise, on s'en<text:span text:style-name="Measure_20__23_1">lace</text:span>) <text:s/>[Couplet]</text:p>
      <text:p>(<text:span text:style-name="Measure_20__23_2">Tes</text:span> traces de dé<text:span text:style-name="Measure_20__23_1">tresse</text:span></text:p>
      <text:p><text:s/><text:span text:style-name="Measure_20__23_2">J'en</text:span> laisse ou j'en<text:span text:style-name="Measure_20__23_1">tasse</text:span>) <text:s/>[Refrain]</text:p>
      <text:p><text:s text:c="30"/>[Intro]</text:p>
      <text:p>… - <text:span text:style-name="Measure_20__23_2">Ma</text:span> miss, ma dé<text:span text:style-name="Measure_20__23_1">esse</text:span> <text:s text:c="10"/>(x2)</text:p>
      <text:p><text:span text:style-name="Measure_20__23_2">Fi</text:span>nies les messes <text:span text:style-name="Measure_20__23_1">basses</text:span> - …</text:p>
      <text:p>… - <text:span text:style-name="Measure_20__23_2">Les</text:span> strass, le <text:span text:style-name="Measure_20__23_1">stress</text:span></text:p>
      <text:p>Et <text:span text:style-name="Measure_20__23_2">ma</text:span> caisse à la <text:span text:style-name="Measure_20__23_1">casse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